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 style:master-page-name="Standard">
      <style:table-properties style:width="17.395cm" fo:margin-left="-0.132cm" style:page-number="0" table:align="left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0.333cm"/>
    </style:style>
    <style:style style:name="Tabela1.D" style:family="table-column">
      <style:table-column-properties style:column-width="3.958cm"/>
    </style:style>
    <style:style style:name="Tabela1.E" style:family="table-column">
      <style:table-column-properties style:column-width="3.96cm"/>
    </style:style>
    <style:style style:name="Tabela1.F" style:family="table-column">
      <style:table-column-properties style:column-width="5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12" style:family="table-row">
      <style:table-row-properties style:row-height="2.164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13" style:family="table-row">
      <style:table-row-properties style:min-row-height="0.467cm" style:keep-together="true" fo:keep-together="auto"/>
    </style:style>
    <style:style style:name="Tabela1.14" style:family="table-row">
      <style:table-row-properties style:row-height="8.368cm" style:keep-together="true" fo:keep-together="auto"/>
    </style:style>
    <style:style style:name="Tabela1.16" style:family="table-row">
      <style:table-row-properties style:row-height="2.873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style:font-name-complex="Arial"/>
    </style:style>
    <style:style style:name="P10" style:family="paragraph" style:parent-style-name="Heading_20_2">
      <style:paragraph-properties fo:line-height="100%" style:snap-to-layout-grid="false"/>
      <style:text-properties style:font-name="Arial" style:font-name-complex="Arial"/>
    </style:style>
    <style:style style:name="P11" style:family="paragraph" style:parent-style-name="Heading_20_3">
      <style:paragraph-properties style:snap-to-layout-grid="false"/>
    </style:style>
    <style:style style:name="P12" style:family="paragraph" style:parent-style-name="Heading_20_3">
      <style:paragraph-properties style:snap-to-layout-grid="false"/>
      <style:text-properties style:font-weight-complex="bold"/>
    </style:style>
    <style:style style:name="P13" style:family="paragraph" style:parent-style-name="Heading_20_1">
      <style:paragraph-properties fo:line-height="100%" style:snap-to-layout-grid="false"/>
      <style:text-properties fo:font-variant="small-caps" style:font-name="Arial" fo:font-size="20pt" style:font-size-asian="20pt" style:font-name-complex="Arial"/>
    </style:style>
    <style:style style:name="P14" style:family="paragraph" style:parent-style-name="Heading_20_1">
      <style:paragraph-properties fo:line-height="100%" style:snap-to-layout-grid="false"/>
      <style:text-properties fo:font-variant="small-caps" style:font-name="Arial" fo:font-size="16pt" style:font-size-asian="16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13" text:outline-level="1">Resenha Crítica – Marca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14" text:outline-level="1">Dados Gerai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">Disciplina</text:p>
          </table:table-cell>
          <table:table-cell table:style-name="Tabela1.B3" table:number-columns-spanned="5" office:value-type="string">
            <text:h text:style-name="P11" text:outline-level="3">Fundamentos de Marketing – Gestão Empresarial – FGV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">Professor</text:p>
          </table:table-cell>
          <table:table-cell table:style-name="Tabela1.B3" table:number-columns-spanned="5" office:value-type="string">
            <text:h text:style-name="P11" text:outline-level="3">Glauco Cavalcanti, M.Sc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">Aluno(a)</text:p>
          </table:table-cell>
          <table:table-cell table:style-name="Tabela1.B3" table:number-columns-spanned="5" office:value-type="string">
            <text:h text:style-name="P12" text:outline-level="3">João Francisco Cassino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14" text:outline-level="1">Análise do Tex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">Título do Texto</text:p>
          </table:table-cell>
          <table:covered-table-cell/>
          <table:table-cell table:style-name="Tabela1.B3" table:number-columns-spanned="4" office:value-type="string">
            <text:p text:style-name="P3">Com o Vento a Favor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">Autor (es)</text:p>
          </table:table-cell>
          <table:covered-table-cell/>
          <table:table-cell table:style-name="Tabela1.B3" table:number-columns-spanned="4" office:value-type="string">
            <text:p text:style-name="P3">Anita MacGahan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10" text:outline-level="2">Palavras-Chaves do Tex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Mudanças</text:p>
          </table:table-cell>
          <table:covered-table-cell/>
          <table:covered-table-cell/>
          <table:table-cell table:style-name="Tabela1.A3" office:value-type="string">
            <text:p text:style-name="P1">Resolusão de problemas</text:p>
          </table:table-cell>
          <table:table-cell table:style-name="Tabela1.A3" office:value-type="string">
            <text:p text:style-name="P1">Trajetórias de evolução</text:p>
          </table:table-cell>
          <table:table-cell table:style-name="Tabela1.B3" office:value-type="string">
            <text:p text:style-name="P1">Estratég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8">Idéia Centra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list text:style-name="L1">
              <text:list-header>
                <text:p text:style-name="P4"/>
              </text:list-header>
              <text:list-item>
                <text:p text:style-name="P4">Há quatro trajetórias de evolução para uma determinada indústria. Para as empresas não serem surpreendidas precisam entender o rumo do setor a longo prazo e estarem preparadas para enfrentar mudanç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6" office:value-type="string">
            <text:p text:style-name="P8">Apreciação Crític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2" table:number-columns-spanned="6" office:value-type="string">
            <text:p text:style-name="P6"/>
            <text:p text:style-name="P6">1. Mudança disruptiva - quando os ativos e as atividades centrais são ameaçados de obsolescência. Antecipação é a saída. Deve-se implementar uma estratégia escalonada, baseada em melhoras graduais das atividades e em experiências seletivas para desenvolver novos ativos.</text:p>
            <text:p text:style-name="P6"></text:p>
            <text:p text:style-name="P6">2. Mudança na intermediação - quando a obsolescência ameaça as atividades centrais, mas os ativos conservam a capacidade de gerar valor. Para enfrentar tais mudanças, precisa-se de maneiras não convencionais de extrair valor de seus recursos centrais. Algumas opções são a diversificação ou o ingresso em novos negócios </text:p>
            <text:p text:style-name="P6"></text:p>
            <text:p text:style-name="P6">3. Mudança criativa - quando a ameaça mira os ativos centrais, mas as atividades centrais permanecem estáveis. <text:s/>Para enfrentar esse quadro exige-se inovação constante.</text:p>
            <text:p text:style-name="P6"></text:p>
            <text:p text:style-name="P6">4. Mudança progressiva - assemelha-se ao processo de mudança criativa, mas empresas, consumidores e fornecedores líderes querem manter o status qu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8">Conclusõe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B3" table:number-columns-spanned="6" office:value-type="string">
            <text:list text:style-name="L2">
              <text:list-header>
                <text:p text:style-name="P2"/>
              </text:list-header>
              <text:list-item>
                <text:p text:style-name="P7">Sejam quais forem as mudanças, as empresas devem estar preparadas para enfrentá-las, o que exige conhecimento do setor e visão de longo praz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style:font-name="Garamond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variant="small-caps" style:font-name="Garamond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27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Linux OpenOffice.org_project/680m5$Build-9221</meta:generator>
    <dc:title>Dados Gerais</dc:title>
    <meta:initial-creator>Jose Rodrigues</meta:initial-creator>
    <meta:creation-date>2008-05-15T04:54:00</meta:creation-date>
    <dc:date>2008-06-09T16:25:52</dc:date>
    <meta:print-date>2001-04-20T13:47:00</meta:print-date>
    <meta:editing-cycles>4</meta:editing-cycles>
    <meta:editing-duration>PT18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238" meta:character-count="1620"/>
  </office:meta>
</office:document-meta>
</file>